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Textbody" style:family="paragraph"/>
    <style:style style:name="P4" style:parent-style-name="Основнойтекст" style:family="paragraph">
      <style:paragraph-properties fo:text-align="center"/>
      <style:text-properties fo:font-weight="bold" style:font-weight-asian="bold"/>
    </style:style>
    <style:style style:name="P5" style:parent-style-name="Основнойтекст" style:family="paragraph">
      <style:paragraph-properties fo:text-align="center"/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Основнойтекст" style:family="paragraph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сновнойтекст" style:family="paragraph">
      <style:text-properties fo:font-weight="bold" style:font-weight-asian="bold"/>
    </style:style>
    <style:style style:name="P13" style:parent-style-name="Основнойтекст" style:family="paragraph">
      <style:text-properties fo:font-weight="bold" style:font-weight-asian="bold"/>
    </style:style>
    <style:style style:name="P14" style:parent-style-name="Textbody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/>
    </style:style>
    <style:style style:name="T26" style:parent-style-name="Основнойшрифтабзаца" style:family="text">
      <style:text-properties fo:font-style="italic" style:font-style-asian="italic"/>
    </style:style>
    <style:style style:name="T27" style:parent-style-name="Основнойшрифтабзаца" style:family="text">
      <style:text-properties fo:font-style="italic" style:font-style-asian="italic"/>
    </style:style>
    <style:style style:name="TableColumn29" style:family="table-column">
      <style:table-column-properties style:column-width="1.2458in" style:use-optimal-column-width="false"/>
    </style:style>
    <style:style style:name="TableColumn30" style:family="table-column">
      <style:table-column-properties style:column-width="1.1041in" style:use-optimal-column-width="false"/>
    </style:style>
    <style:style style:name="TableColumn31" style:family="table-column">
      <style:table-column-properties style:column-width="1.5465in" style:use-optimal-column-width="false"/>
    </style:style>
    <style:style style:name="Table28" style:family="table">
      <style:table-properties style:width="3.8965in" fo:margin-left="0.393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.0729in" fo:padding-left="0.0729in" fo:padding-bottom="0.0729in" fo:padding-right="0.0729in"/>
    </style:style>
    <style:style style:name="TableCell34" style:family="table-cell">
      <style:table-cell-properties fo:border="none" fo:padding-top="0.0729in" fo:padding-left="0.0729in" fo:padding-bottom="0.0729in" fo:padding-right="0.0729in"/>
    </style:style>
    <style:style style:name="TableCell35" style:family="table-cell">
      <style:table-cell-properties fo:border="none" fo:padding-top="0.0729in" fo:padding-left="0.0729in" fo:padding-bottom="0.0729in" fo:padding-right="0.072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.0729in" fo:padding-left="0.0729in" fo:padding-bottom="0.0729in" fo:padding-right="0.0729in"/>
    </style:style>
    <style:style style:name="TableCell38" style:family="table-cell">
      <style:table-cell-properties fo:border="none" fo:padding-top="0.0729in" fo:padding-left="0.0729in" fo:padding-bottom="0.0729in" fo:padding-right="0.0729in"/>
    </style:style>
    <style:style style:name="TableCell39" style:family="table-cell">
      <style:table-cell-properties fo:border="none" fo:padding-top="0.0729in" fo:padding-left="0.0729in" fo:padding-bottom="0.0729in" fo:padding-right="0.072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.0729in" fo:padding-left="0.0729in" fo:padding-bottom="0.0729in" fo:padding-right="0.0729in"/>
    </style:style>
    <style:style style:name="TableCell42" style:family="table-cell">
      <style:table-cell-properties fo:border="none" fo:padding-top="0.0729in" fo:padding-left="0.0729in" fo:padding-bottom="0.0729in" fo:padding-right="0.0729in"/>
    </style:style>
    <style:style style:name="TableCell43" style:family="table-cell">
      <style:table-cell-properties fo:border="none" fo:padding-top="0.0729in" fo:padding-left="0.0729in" fo:padding-bottom="0.0729in" fo:padding-right="0.072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.0729in" fo:padding-left="0.0729in" fo:padding-bottom="0.0729in" fo:padding-right="0.0729in"/>
    </style:style>
    <style:style style:name="TableCell46" style:family="table-cell">
      <style:table-cell-properties fo:border="none" fo:padding-top="0.0729in" fo:padding-left="0.0729in" fo:padding-bottom="0.0729in" fo:padding-right="0.0729in"/>
    </style:style>
    <style:style style:name="TableCell47" style:family="table-cell">
      <style:table-cell-properties fo:border="none" fo:padding-top="0.0729in" fo:padding-left="0.0729in" fo:padding-bottom="0.0729in" fo:padding-right="0.072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729in" fo:padding-left="0.0729in" fo:padding-bottom="0.0729in" fo:padding-right="0.0729in"/>
    </style:style>
    <style:style style:name="TableCell50" style:family="table-cell">
      <style:table-cell-properties fo:border="none" fo:padding-top="0.0729in" fo:padding-left="0.0729in" fo:padding-bottom="0.0729in" fo:padding-right="0.0729in"/>
    </style:style>
    <style:style style:name="TableCell51" style:family="table-cell">
      <style:table-cell-properties fo:border="none" fo:padding-top="0.0729in" fo:padding-left="0.0729in" fo:padding-bottom="0.0729in" fo:padding-right="0.072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.0729in" fo:padding-left="0.0729in" fo:padding-bottom="0.0729in" fo:padding-right="0.0729in"/>
    </style:style>
    <style:style style:name="TableCell54" style:family="table-cell">
      <style:table-cell-properties fo:border="none" fo:padding-top="0.0729in" fo:padding-left="0.0729in" fo:padding-bottom="0.0729in" fo:padding-right="0.0729in"/>
    </style:style>
    <style:style style:name="TableCell55" style:family="table-cell">
      <style:table-cell-properties fo:border="none" fo:padding-top="0.0729in" fo:padding-left="0.0729in" fo:padding-bottom="0.0729in" fo:padding-right="0.0729in"/>
    </style:style>
    <style:style style:name="T56" style:parent-style-name="Основнойшрифтабзаца" style:family="text">
      <style:text-properties fo:font-style="italic" style:font-style-asian="italic"/>
    </style:style>
    <style:style style:name="T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tyle="italic" style:font-style-asian="italic"/>
    </style:style>
    <style:style style:name="T60" style:parent-style-name="Основнойшрифтабзаца" style:family="text">
      <style:text-properties fo:font-style="italic" style:font-style-asian="italic"/>
    </style:style>
    <style:style style:name="T61" style:parent-style-name="Основнойшрифтабзаца" style:family="text">
      <style:text-properties fo:font-weight="bold" style:font-weight-asian="bold" fo:font-style="italic" style:font-style-asian="italic"/>
    </style:style>
    <style:style style:name="T62" style:parent-style-name="Основнойшрифтабзаца" style:family="text">
      <style:text-properties fo:font-style="italic" style:font-style-asian="italic"/>
    </style:style>
    <style:style style:name="T63" style:parent-style-name="Основнойшрифтабзаца" style:family="text">
      <style:text-properties fo:font-style="italic" style:font-style-asian="italic"/>
    </style:style>
    <style:style style:name="T64" style:parent-style-name="Основнойшрифтабзаца" style:family="text">
      <style:text-properties fo:font-style="italic" style:font-style-asian="italic"/>
    </style:style>
    <style:style style:name="T65" style:parent-style-name="Основнойшрифтабзаца" style:family="text">
      <style:text-properties fo:font-style="italic" style:font-style-asian="italic"/>
    </style:style>
    <style:style style:name="T66" style:parent-style-name="Основнойшрифтабзаца" style:family="text">
      <style:text-properties fo:font-style="italic" style:font-style-asian="italic"/>
    </style:style>
    <style:style style:name="T67" style:parent-style-name="Основнойшрифтабзаца" style:family="text">
      <style:text-properties fo:font-style="italic" style:font-style-asian="italic"/>
    </style:style>
    <style:style style:name="T68" style:parent-style-name="Основнойшрифтабзаца" style:family="text">
      <style:text-properties fo:font-style="italic" style:font-style-asian="italic"/>
    </style:style>
    <style:style style:name="T69" style:parent-style-name="Основнойшрифтабзаца" style:family="text">
      <style:text-properties fo:font-style="italic" style:font-style-asian="italic"/>
    </style:style>
    <style:style style:name="T70" style:parent-style-name="Основнойшрифтабзаца" style:family="text">
      <style:text-properties fo:font-style="italic" style:font-style-asian="italic"/>
    </style:style>
    <style:style style:name="T71" style:parent-style-name="Основнойшрифтабзаца" style:family="text">
      <style:text-properties fo:font-style="italic" style:font-style-asian="italic"/>
    </style:style>
    <style:style style:name="T72" style:parent-style-name="Основнойшрифтабзаца" style:family="text">
      <style:text-properties fo:font-weight="bold" style:font-weight-asian="bold" fo:font-style="italic" style:font-style-asian="italic"/>
    </style:style>
    <style:style style:name="T73" style:parent-style-name="Основнойшрифтабзаца" style:family="text">
      <style:text-properties fo:font-style="italic" style:font-style-asian="italic"/>
    </style:style>
    <style:style style:name="T74" style:parent-style-name="Основнойшрифтабзаца" style:family="text">
      <style:text-properties fo:font-style="italic" style:font-style-asian="italic"/>
    </style:style>
    <style:style style:name="T75" style:parent-style-name="Основнойшрифтабзаца" style:family="text">
      <style:text-properties fo:font-style="italic" style:font-style-asian="italic"/>
    </style:style>
    <style:style style:name="T76" style:parent-style-name="Основнойшрифтабзаца" style:family="text">
      <style:text-properties fo:font-style="italic" style:font-style-asian="italic"/>
    </style:style>
    <style:style style:name="T77" style:parent-style-name="Основнойшрифтабзаца" style:family="text">
      <style:text-properties fo:font-style="italic" style:font-style-asian="italic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tyle="italic" style:font-style-asian="italic"/>
    </style:style>
    <style:style style:name="T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tyle="italic" style:font-style-asian="italic"/>
    </style:style>
    <style:style style:name="T86" style:parent-style-name="Основнойшрифтабзаца" style:family="text">
      <style:text-properties fo:font-weight="bold" style:font-weight-asian="bold" fo:font-style="italic" style:font-style-asian="italic"/>
    </style:style>
    <style:style style:name="T87" style:parent-style-name="Основнойшрифтабзаца" style:family="text">
      <style:text-properties fo:font-style="italic" style:font-style-asian="italic"/>
    </style:style>
    <style:style style:name="T88" style:parent-style-name="Основнойшрифтабзаца" style:family="text">
      <style:text-properties fo:font-style="italic" style:font-style-asian="italic"/>
    </style:style>
    <style:style style:name="T89" style:parent-style-name="Основнойшрифтабзаца" style:family="text">
      <style:text-properties fo:font-style="italic" style:font-style-asian="italic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style="italic" style:font-style-asian="italic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Textbody" style:family="paragraph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style="italic" style:font-style-asian="italic"/>
    </style:style>
    <style:style style:name="T99" style:parent-style-name="Основнойшрифтабзаца" style:family="text">
      <style:text-properties fo:font-style="italic" style:font-style-asian="italic"/>
    </style:style>
    <style:style style:name="T100" style:parent-style-name="Основнойшрифтабзаца" style:family="text">
      <style:text-properties fo:font-style="italic" style:font-style-asian="italic"/>
    </style:style>
    <style:style style:name="T10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style="italic" style:font-style-asian="italic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/>
    </style:style>
    <style:style style:name="T105" style:parent-style-name="Основнойшрифтабзаца" style:family="text">
      <style:text-properties fo:font-style="italic" style:font-style-asian="italic"/>
    </style:style>
    <style:style style:name="T106" style:parent-style-name="Основнойшрифтабзаца" style:family="text">
      <style:text-properties fo:font-style="italic" style:font-style-asian="italic"/>
    </style:style>
    <style:style style:name="T107" style:parent-style-name="Основнойшрифтабзаца" style:family="text">
      <style:text-properties fo:font-style="italic" style:font-style-asian="italic"/>
    </style:style>
    <style:style style:name="T108" style:parent-style-name="Основнойшрифтабзаца" style:family="text">
      <style:text-properties fo:font-style="italic" style:font-style-asian="italic"/>
    </style:style>
    <style:style style:name="T109" style:parent-style-name="Основнойшрифтабзаца" style:family="text">
      <style:text-properties fo:font-style="italic" style:font-style-asian="italic"/>
    </style:style>
    <style:style style:name="P110" style:parent-style-name="Textbody" style:family="paragraph">
      <style:text-properties fo:font-style="italic" style:font-style-asian="italic"/>
    </style:style>
    <style:style style:name="T1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style="italic" style:font-style-asian="italic"/>
    </style:style>
    <style:style style:name="T117" style:parent-style-name="Основнойшрифтабзаца" style:family="text">
      <style:text-properties fo:font-weight="bold" style:font-weight-asian="bold" fo:font-style="italic" style:font-style-asian="italic"/>
    </style:style>
    <style:style style:name="T118" style:parent-style-name="Основнойшрифтабзаца" style:family="text">
      <style:text-properties fo:font-style="italic" style:font-style-asian="italic"/>
    </style:style>
    <style:style style:name="T119" style:parent-style-name="Основнойшрифтабзаца" style:family="text">
      <style:text-properties fo:font-style="italic" style:font-style-asian="italic"/>
    </style:style>
    <style:style style:name="T120" style:parent-style-name="Основнойшрифтабзаца" style:family="text">
      <style:text-properties fo:font-style="italic" style:font-style-asian="italic"/>
    </style:style>
    <style:style style:name="T121" style:parent-style-name="Основнойшрифтабзаца" style:family="text">
      <style:text-properties fo:font-style="italic" style:font-style-asian="italic"/>
    </style:style>
    <style:style style:name="P122" style:parent-style-name="Textbody" style:family="paragraph">
      <style:text-properties fo:font-style="italic" style:font-style-asian="italic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style="italic" style:font-style-asian="italic"/>
    </style:style>
    <style:style style:name="T125" style:parent-style-name="Основнойшрифтабзаца" style:family="text">
      <style:text-properties fo:font-style="italic" style:font-style-asian="italic"/>
    </style:style>
    <style:style style:name="T126" style:parent-style-name="Основнойшрифтабзаца" style:family="text">
      <style:text-properties fo:font-style="italic" style:font-style-asian="italic"/>
    </style:style>
    <style:style style:name="T127" style:parent-style-name="Основнойшрифтабзаца" style:family="text">
      <style:text-properties fo:font-style="italic" style:font-style-asian="italic"/>
    </style:style>
    <style:style style:name="T128" style:parent-style-name="Основнойшрифтабзаца" style:family="text">
      <style:text-properties fo:font-style="italic" style:font-style-asian="italic"/>
    </style:style>
    <style:style style:name="T129" style:parent-style-name="Основнойшрифтабзаца" style:family="text">
      <style:text-properties fo:font-style="italic" style:font-style-asian="italic"/>
    </style:style>
    <style:style style:name="T130" style:parent-style-name="Основнойшрифтабзаца" style:family="text">
      <style:text-properties fo:font-style="italic" style:font-style-asian="italic"/>
    </style:style>
    <style:style style:name="T131" style:parent-style-name="Основнойшрифтабзаца" style:family="text">
      <style:text-properties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style="italic" style:font-style-asian="italic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/>
    </style:style>
    <style:style style:name="T135" style:parent-style-name="Основнойшрифтабзаца" style:family="text">
      <style:text-properties fo:font-style="italic" style:font-style-asian="italic"/>
    </style:style>
    <style:style style:name="T136" style:parent-style-name="Основнойшрифтабзаца" style:family="text">
      <style:text-properties fo:font-style="italic" style:font-style-asian="italic"/>
    </style:style>
    <style:style style:name="T137" style:parent-style-name="Основнойшрифтабзаца" style:family="text">
      <style:text-properties fo:font-style="italic" style:font-style-asian="italic"/>
    </style:style>
    <style:style style:name="T138" style:parent-style-name="Основнойшрифтабзаца" style:family="text">
      <style:text-properties fo:font-style="italic" style:font-style-asian="italic"/>
    </style:style>
    <style:style style:name="T139" style:parent-style-name="Основнойшрифтабзаца" style:family="text">
      <style:text-properties fo:font-style="italic" style:font-style-asian="italic"/>
    </style:style>
    <style:style style:name="T1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style="italic" style:font-style-asian="italic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/>
    </style:style>
    <style:style style:name="T148" style:parent-style-name="Основнойшрифтабзаца" style:family="text">
      <style:text-properties fo:font-style="italic" style:font-style-asian="italic"/>
    </style:style>
    <style:style style:name="T149" style:parent-style-name="Основнойшрифтабзаца" style:family="text">
      <style:text-properties fo:font-style="italic" style:font-style-asian="italic"/>
    </style:style>
    <style:style style:name="T150" style:parent-style-name="Основнойшрифтабзаца" style:family="text">
      <style:text-properties fo:font-style="italic" style:font-style-asian="italic"/>
    </style:style>
    <style:style style:name="T151" style:parent-style-name="Основнойшрифтабзаца" style:family="text">
      <style:text-properties fo:font-style="italic" style:font-style-asian="italic"/>
    </style:style>
    <style:style style:name="T152" style:parent-style-name="Основнойшрифтабзаца" style:family="text">
      <style:text-properties fo:font-style="italic" style:font-style-asian="italic"/>
    </style:style>
    <style:style style:name="T153" style:parent-style-name="Основнойшрифтабзаца" style:family="text">
      <style:text-properties fo:font-style="italic" style:font-style-asian="italic"/>
    </style:style>
    <style:style style:name="T154" style:parent-style-name="Основнойшрифтабзаца" style:family="text">
      <style:text-properties fo:font-style="italic" style:font-style-asian="italic"/>
    </style:style>
    <style:style style:name="T155" style:parent-style-name="StrongEmphasis" style:family="text">
      <style:text-properties fo:font-weight="normal" style:font-weight-asian="normal"/>
    </style:style>
    <style:style style:name="T15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5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tyle="italic" style:font-style-asian="italic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T16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62" style:parent-style-name="Основнойшрифтабзаца" style:family="text">
      <style:text-properties style:font-weight-complex="bold"/>
    </style:style>
    <style:style style:name="T163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68" style:parent-style-name="Основнойшрифтабзаца" style:family="text">
      <style:text-properties style:font-weight-complex="bold"/>
    </style:style>
    <style:style style:name="T16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73" style:parent-style-name="Основнойшрифтабзаца" style:family="text">
      <style:text-properties style:font-weight-complex="bold"/>
    </style:style>
    <style:style style:name="T174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7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style="italic" style:font-style-asian="italic"/>
    </style:style>
    <style:style style:name="T184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85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8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87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88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8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90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9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92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9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style="italic" style:font-style-asian="italic"/>
    </style:style>
    <style:style style:name="P195" style:parent-style-name="Textbody" style:family="paragraph"/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Textbody" style:family="paragraph"/>
    <style:style style:name="P198" style:parent-style-name="Textbody" style:family="paragraph"/>
    <style:style style:name="P199" style:parent-style-name="Обычный" style:family="paragraph">
      <style:paragraph-properties style:vertical-align="auto" fo:margin-bottom="0.1388in" fo:line-height="115%" fo:margin-left="0.25in">
        <style:tab-stops/>
      </style:paragraph-properties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tyle="italic" style:font-style-asian="italic"/>
    </style:style>
    <style:style style:name="P204" style:parent-style-name="Textbody" style:family="paragraph">
      <style:paragraph-properties fo:margin-left="0.25in">
        <style:tab-stops/>
      </style:paragraph-properties>
    </style:style>
    <style:style style:name="TableColumn206" style:family="table-column">
      <style:table-column-properties style:column-width="4.6881in"/>
    </style:style>
    <style:style style:name="TableColumn207" style:family="table-column">
      <style:table-column-properties style:column-width="2.1666in"/>
    </style:style>
    <style:style style:name="Table205" style:family="table">
      <style:table-properties style:width="6.8548in" fo:margin-left="0in" table:align="left"/>
    </style:style>
    <style:style style:name="TableRow208" style:family="table-row">
      <style:table-row-properties style:min-row-height="0.288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3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Row214" style:family="table-row">
      <style:table-row-properties style:min-row-height="0.688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7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20" style:family="table-row">
      <style:table-row-properties style:min-row-height="0.3944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23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26" style:family="table-row">
      <style:table-row-properties style:min-row-height="0.445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29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232" style:family="table-row">
      <style:table-row-properties style:min-row-height="0.496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35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3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239" style:parent-style-name="StrongEmphasis" style:family="text">
      <style:text-properties fo:language="en" fo:country="US"/>
    </style:style>
    <style:style style:name="T240" style:parent-style-name="Основнойшрифтабзаца" style:family="text">
      <style:text-properties fo:font-style="italic" style:font-style-asian="italic"/>
    </style:style>
    <style:style style:name="T241" style:parent-style-name="Основнойшрифтабзаца" style:family="text">
      <style:text-properties fo:font-weight="bold" style:font-weight-asian="bold" fo:font-style="italic" style:font-style-asian="italic"/>
    </style:style>
    <style:style style:name="T242" style:parent-style-name="Основнойшрифтабзаца" style:family="text">
      <style:text-properties fo:font-style="italic" style:font-style-asian="italic"/>
    </style:style>
    <style:style style:name="T24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<text:span text:style-name="T2">Урок-путешествие по русскому языку по теме "Правописание букв А, О в корнях раст-, ращ-, рос-". 5-й класс</text:span></text:h>
      <text:list text:style-name="LFO1" text:continue-numbering="true">
        <text:list-item>
          <text:p text:style-name="P3">Соколова Елена Викторовна,<text:s/><text:span text:style-name="Выделение">учитель русского языка и литературы</text:span></text:p>
        </text:list-item>
      </text:list>
      <text:p text:style-name="Textbody"><text:span text:style-name="StrongEmphasis">Разделы:</text:span><text:s/>Русский язык</text:p>
      <text:p text:style-name="HorizontalLine"/>
      <text:p text:style-name="P4">Конспект урока русского языка в 5 классе</text:p>
      <text:p text:style-name="P5">«Правописание корней –раст-, -ращ-, -рос-»</text:p>
      <text:p text:style-name="Основнойтекст"><text:span text:style-name="T6">Тип урока:<text:s/></text:span>урок «открытия» новых знаний</text:p>
      <text:p text:style-name="Основнойтекст"><text:span text:style-name="T7">Цель урока:<text:s/></text:span>формирование практического умения находить корни с чередованием и выбирать правильное правописание<text:s/></text:p>
      <text:p text:style-name="P8">Планируемые УУД:</text:p>
      <text:p text:style-name="Основнойтекст"><text:span text:style-name="T9">Предметные</text:span>:<text:s/></text:p>
      <text:p text:style-name="Основнойтекст">-узнают о чередовании гласных в корне слова;</text:p>
      <text:p text:style-name="Основнойтекст">- научатся пользоваться алгоритмом для правописания корней -раст-, -ращ-, -рос-;</text:p>
      <text:p text:style-name="Основнойтекст">-научатся пользоваться толковым словарем для определения значения слова.</text:p>
      <text:p text:style-name="Основнойтекст"><text:span text:style-name="T10">Метапредметные:</text:span><text:s/></text:p>
      <text:p text:style-name="Основнойтекст">1. Познавательные: получат возможность научиться приёмами отбора и систематизации материала; анализировать, сравнивать, устанавливать сходства и различия, группировать.<text:s/></text:p>
      <text:p text:style-name="Основнойтекст">2. Регулятивные: научатся искать пути решения учебной задачи и самостоятельно выполнять ее; соотносить цели и результаты своей деятельности; определять степень успешности работы.<text:s/></text:p>
      <text:p text:style-name="Основнойтекст">3. Коммуникативные: научатся строить связное монологическое высказывание; представлять результат своей деятельности и деятельности группы.<text:s/></text:p>
      <text:p text:style-name="Основнойтекст"> <text:span text:style-name="T11">Личностные:</text:span><text:s/>получат возможность формировать адекватную самооценку; устойчивую мотивацию к обучению, интерес к познавательной деятельности.</text:p>
      <text:p text:style-name="P12">Основные понятия: морфемика, корень, лексическое значение, чередование</text:p>
      <text:p text:style-name="P13">Основные формы и методы обучения:<text:s/></text:p>
      <text:p text:style-name="Основнойтекст">-по источнику "передачи знаний": словесный, наглядный;</text:p>
      <text:p text:style-name="Основнойтекст">-по степени активности познавательной деятельности учащихся: проблемный.</text:p>
      <text:p text:style-name="Textbody"><text:span text:style-name="StrongEmphasis">Оборудование:<text:s/></text:span>мультимедийный проектор, экран,<text:s/>перфокарты, оценочные листы, маршрутные листы, звезды,<text:s/>презентация.</text:p>
      <text:p text:style-name="P14"><text:span text:style-name="StrongEmphasis">Ход урока</text:span></text:p>
      <text:p text:style-name="Textbody"><text:span text:style-name="StrongEmphasis">I. Организационный момент.</text:span></text:p>
      <text:p text:style-name="Textbody"><text:span text:style-name="T15">Приложение 1</text:span><text:span text:style-name="T16"><text:s/>(слайд 1</text:span><text:span text:style-name="T17">-2</text:span><text:span text:style-name="T18">)</text:span></text:p>
      <text:p text:style-name="Textbody">Учитель:</text:p>
      <text:p text:style-name="Textbody">- Ребята, сегодня мы с вами отправимся в путешествие по стране<text:s/><text:span text:style-name="T19">Словообразование</text:span>. По пути нам будут встречаться трудности, а, может быть, и опасности. Но я думаю, что сообща мы их преодолеем.<text:s/></text:p>
      <text:p text:style-name="Textbody"><text:span text:style-name="StrongEmphasis">II. Повторение изученного</text:span><text:span text:style-name="StrongEmphasis"><text:s/>материала.</text:span></text:p>
      <text:soft-page-break/>
      <text:p text:style-name="Textbody">1. Учитель:</text:p>
      <text:p text:style-name="Textbody">- Но чтобы пуститься в плавание, надо сначала вспомнить, что изучает словообразование.</text:p>
      <text:p text:style-name="Textbody">Ответ ученика:</text:p>
      <text:p text:style-name="Textbody">- Словообразование изучает состав слова и способы образования новых слов.</text:p>
      <text:p text:style-name="Textbody">2. Учитель:</text:p>
      <text:p text:style-name="Textbody">- А теперь в путь. Внимание всем! Справа<text:s/>по борту я вижу<text:s/><text:span text:style-name="T20">остров<text:s/></text:span><text:span text:style-name="T21">Повторения</text:span><text:span text:style-name="T22">.<text:s/></text:span>Приготовьте перфокарты и листочки. Сейчас мы вспомним правописание гласных А-О в корнях<text:s/><text:span text:style-name="T23">-кас-, -кос-, -лаг-, -лож</text:span>-.</text:p>
      <text:p text:style-name="Textbody"><text:span text:style-name="T24">(</text:span><text:span text:style-name="T25">Приложение 1</text:span><text:span text:style-name="T26">, слайд 3</text:span><text:span text:style-name="T27">).</text:span></text:p>
      <text:p text:style-name="Textbody">Работа с перфокартой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Предпол_гать</text:p>
          </table:table-cell>
          <table:table-cell table:style-name="TableCell34">
            <text:p text:style-name="TableContents">дол_жить</text:p>
          </table:table-cell>
          <table:table-cell table:style-name="TableCell35">
            <text:p text:style-name="TableContents">сл_жение</text:p>
          </table:table-cell>
        </table:table-row>
        <table:table-row table:style-name="TableRow36">
          <table:table-cell table:style-name="TableCell37">
            <text:p text:style-name="TableContents">изл_жение</text:p>
          </table:table-cell>
          <table:table-cell table:style-name="TableCell38">
            <text:p text:style-name="TableContents">к_снусь</text:p>
          </table:table-cell>
          <table:table-cell table:style-name="TableCell39">
            <text:p text:style-name="TableContents">изл_гать</text:p>
          </table:table-cell>
        </table:table-row>
        <table:table-row table:style-name="TableRow40">
          <table:table-cell table:style-name="TableCell41">
            <text:p text:style-name="TableContents">сл_гаемое</text:p>
          </table:table-cell>
          <table:table-cell table:style-name="TableCell42">
            <text:p text:style-name="TableContents">прик_снется</text:p>
          </table:table-cell>
          <table:table-cell table:style-name="TableCell43">
            <text:p text:style-name="TableContents">неприк_сновенный</text:p>
          </table:table-cell>
        </table:table-row>
        <table:table-row table:style-name="TableRow44">
          <table:table-cell table:style-name="TableCell45">
            <text:p text:style-name="TableContents">прик_сновение</text:p>
          </table:table-cell>
          <table:table-cell table:style-name="TableCell46">
            <text:p text:style-name="TableContents">предл_жение</text:p>
          </table:table-cell>
          <table:table-cell table:style-name="TableCell47">
            <text:p text:style-name="TableContents">предпол_гаемый</text:p>
          </table:table-cell>
        </table:table-row>
        <table:table-row table:style-name="TableRow48">
          <table:table-cell table:style-name="TableCell49">
            <text:p text:style-name="TableContents">отл_жить</text:p>
          </table:table-cell>
          <table:table-cell table:style-name="TableCell50">
            <text:p text:style-name="TableContents">прил_гать</text:p>
          </table:table-cell>
          <table:table-cell table:style-name="TableCell51">
            <text:p text:style-name="TableContents">распол_житься</text:p>
          </table:table-cell>
        </table:table-row>
        <table:table-row table:style-name="TableRow52">
          <table:table-cell table:style-name="TableCell53">
            <text:p text:style-name="TableContents">прик_саться</text:p>
          </table:table-cell>
          <table:table-cell table:style-name="TableCell54">
            <text:p text:style-name="TableContents">к_сание</text:p>
          </table:table-cell>
          <table:table-cell table:style-name="TableCell55">
            <text:p text:style-name="TableContents">прил_гательное</text:p>
          </table:table-cell>
        </table:table-row>
      </table:table>
      <text:p text:style-name="Textbody">Учитель:</text:p>
      <text:p text:style-name="Textbody">- Расскажите о правописании гласных в корнях<text:s/><text:span text:style-name="T56">-кас-, -кос-, -лаг-, -лож-.</text:span></text:p>
      <text:p text:style-name="Textbody">Ответ ученика.</text:p>
      <text:p text:style-name="Textbody"><text:span text:style-name="StrongEmphasis">III. Изучение нового материала.</text:span></text:p>
      <text:p text:style-name="Textbody">1. Учитель:</text:p>
      <text:p text:style-name="Textbody">- Продолжим наше путешествие. Прямо по курсу –<text:s/><text:span text:style-name="T57">море<text:s/></text:span><text:span text:style-name="T58">Неразгаданных тайн</text:span><text:span text:style-name="T59">.<text:s/></text:span>Ребята, сегодня нам с вами предстоит разгадать одну из загадок, таящихся на дне этого моря. Загадку о правописании…</text:p>
      <text:p text:style-name="Textbody">2. Исследовательская работа.</text:p>
      <text:p text:style-name="Textbody"><text:span text:style-name="T60">(</text:span><text:span text:style-name="T61">Приложение 1</text:span><text:span text:style-name="T62">, слайд<text:s/></text:span><text:span text:style-name="T63">4</text:span><text:span text:style-name="T64">-</text:span><text:span text:style-name="T65">5</text:span><text:span text:style-name="T66">).</text:span></text:p>
      <text:p text:style-name="Textbody">На экране слова:<text:s/><text:span text:style-name="T67">растут, растение, выращивать, выращенный, выросла, заросли.</text:span></text:p>
      <text:p text:style-name="Textbody">- Запишите<text:s/>число в бортовые журналы, а затем спишите<text:s/>эти слова и выделите в них корень.</text:p>
      <text:p text:style-name="Textbody">- Какие это слова?<text:s/>(Однокоренные.)</text:p>
      <text:p text:style-name="Textbody">- Какое явление мы наблюдаем в этих корнях? (<text:span text:style-name="T68">Чередование согласных ст//щ//с.)</text:span></text:p>
      <text:p text:style-name="Textbody">- Попробуйте сформулировать правило написания гласных А-О в корнях</text:p>
      <text:p text:style-name="Quotations"><text:span text:style-name="T69">-раст-,</text:span><text:s/><text:span text:style-name="T70">-ращ-, -рос-.</text:span></text:p>
      <text:p text:style-name="Textbody">Ответ ученика.</text:p>
      <text:p text:style-name="Textbody">-Ребята, как вы думаете, какая тема у нас будет на уроке? Ваши гипотезы и предположения…</text:p>
      <text:p text:style-name="Textbody">-Поставьте цели урока…</text:p>
      <text:p text:style-name="Textbody">Тема урока (слайд 6)</text:p>
      <text:soft-page-break/>
      <text:p text:style-name="Textbody">Цели урока (слайд 7)<text:s/></text:p>
      <text:p text:style-name="Textbody">3. Работа с учебником. (слайд 8)</text:p>
      <text:p text:style-name="Textbody">-Подтвердились ли ваши гипотезы?</text:p>
      <text:p text:style-name="Textbody">4. Знакомство со словами-исключениями.</text:p>
      <text:p text:style-name="Textbody"><text:span text:style-name="T71">(</text:span><text:a xlink:href="file:///C:/Program%20Files/Microsoft%20FrontPage/temp/Приложение%201.ppt" office:target-frame-name="_top" xlink:show="replace"><text:span text:style-name="T72">Приложение 1</text:span></text:a><text:span text:style-name="T73">, слайд<text:s/></text:span><text:span text:style-name="T74">9</text:span><text:span text:style-name="T75">-</text:span><text:span text:style-name="T76">10</text:span><text:span text:style-name="T77">).</text:span></text:p>
      <text:p text:style-name="Textbody">Учитель:</text:p>
      <text:p text:style-name="Textbody">- Мы разгадали с вами загадку, которая таилась на дне<text:s/><text:span text:style-name="T78">моря<text:s/></text:span><text:span text:style-name="T79">Неразгаданных тайн</text:span><text:span text:style-name="T80">.</text:span></text:p>
      <text:p text:style-name="Textbody">А теперь продолжим наше путешествие. Слева по борту –<text:s/><text:span text:style-name="T81">берег<text:s/></text:span><text:span text:style-name="T82">Исключений</text:span><text:span text:style-name="T83">.</text:span></text:p>
      <text:p text:style-name="Textbody">Слова-исключения: отрасль, росток, ростовщик, Ростов, Ростислав.</text:p>
      <text:p text:style-name="Textbody">А чтобы их лучше запомнить, предлагаю выучить четверостишие:</text:p>
      <text:p text:style-name="Quotations">Ростовщик в Ростове жил,<text:line-break/>Ростиславом звали.<text:line-break/>Он росток себе купил<text:line-break/>Где-то на базаре.</text:p>
      <text:p text:style-name="Textbody">4.<text:s/><text:span text:style-name="T84">Лексическая работа</text:span><text:s/><text:span text:style-name="T85">(</text:span><text:span text:style-name="T86">Приложение 1</text:span><text:span text:style-name="T87">, слайд<text:s/></text:span><text:span text:style-name="T88">11</text:span><text:span text:style-name="T89">)</text:span>.<text:s/>(Лазовая Милана индивидуальная работа по словарю Ожегова)</text:p>
      <text:p text:style-name="Textbody"><text:span text:style-name="T90">Отрасль<text:s/></text:span>– отдельная область деятельности, науки, производства.</text:p>
      <text:p text:style-name="Textbody"><text:span text:style-name="T91">Росток<text:s/></text:span>– 1) стебель растения в самом начале его развития из семени или корневища, клубня; 2) отрезок ветки с почками для посадки; 3)<text:s/><text:span text:style-name="T92">перен.<text:s/></text:span>проявление начинающегося развития чего-нибудь.</text:p>
      <text:p text:style-name="Textbody"><text:span text:style-name="T93">Рост</text:span><text:span text:style-name="T94">овщик</text:span><text:s/>– человек, который дает деньги в рост, в долг под большие проценты.</text:p>
      <text:p text:style-name="Textbody">(С.И. Ожегов.Толковый словарь русского языка. – М., 2000.)</text:p>
      <text:p text:style-name="P95">Учащиеся составляют и записывают с этими словами словосочетания.</text:p>
      <text:p text:style-name="Textbody">5.<text:s/><text:span text:style-name="T96">Знакомство с алгоритмом.</text:span><text:span text:style-name="T97"><text:s/>(</text:span><text:span text:style-name="T98">слайд<text:s/></text:span><text:span text:style-name="T99">12</text:span><text:span text:style-name="T100">)</text:span>.</text:p>
      <text:p text:style-name="Textbody"><text:span text:style-name="StrongEmphasis">IV. Закрепление изученного.</text:span></text:p>
      <text:p text:style-name="Textbody">Учитель:</text:p>
      <text:p text:style-name="Textbody">- А путешествие наше<text:s/>продолжается. Впереди<text:s/><text:span text:style-name="T101">рифы</text:span>. Чтобы корабль не попал на них, придется потрудиться.</text:p>
      <text:p text:style-name="Textbody">1.<text:s/><text:span text:style-name="T102">Объяснительный диктант</text:span><text:s/><text:span text:style-name="T103">(</text:span><text:span text:style-name="T104">Приложение 1</text:span><text:span text:style-name="T105">, слайд<text:s/></text:span><text:span text:style-name="T106">13</text:span><text:span text:style-name="T107">-</text:span><text:span text:style-name="T108">14</text:span><text:span text:style-name="T109">)</text:span>.</text:p>
      <text:p text:style-name="P110">Листья растения, молодая поросль, росток розы, отрасль промышленности, морские водоросли, выращивание молодняка, заросли камыша, знакомый ростовщик, зарастет сорняками.</text:p>
      <text:p text:style-name="Textbody">Подчеркнуть изученную орфограмму.</text:p>
      <text:p text:style-name="Textbody"><text:span text:style-name="StrongEmphasis">Учитель</text:span>:</text:p>
      <text:p text:style-name="Quotations">- Что ж, хорошо,<text:span text:style-name="T111"><text:s/>рифы</text:span><text:s/>нам удалось обойти</text:p>
      <text:p text:style-name="Quotations">Все обошлось благополучно. Продолжим наше путешествие. Справа по борту – земля. Высадившись на берег, вы сразу попадете в дремучий лес<text:s/><text:span text:style-name="T112">Выб</text:span><text:span text:style-name="T113">ирай-ка</text:span><text:span text:style-name="T114">.</text:span></text:p>
      <text:p text:style-name="Textbody">2.<text:s/><text:span text:style-name="T115">Выборочный диктант</text:span><text:s/><text:span text:style-name="T116">(</text:span><text:span text:style-name="T117">Приложение 1</text:span><text:span text:style-name="T118">, слайд 1</text:span><text:span text:style-name="T119">5-1</text:span><text:span text:style-name="T120">6</text:span><text:span text:style-name="T121">)</text:span>.</text:p>
      <text:soft-page-break/>
      <text:p text:style-name="Textbody">а) Распределить слова в два столбика, выделить орфограмму.</text:p>
      <text:p text:style-name="Textbody">Один ученик выполняет задание у доски.</text:p>
      <text:p text:style-name="P122">Р_стения, выр_сли, разр_стается, отр_слевой, р_стущий, подр_сли, дор_сти, зар_сли, р_сток,<text:s/>перер_сли, выр_щенный, Р_стов.</text:p>
      <text:p text:style-name="Textbody">б)<text:s/><text:span text:style-name="T123">Разобрать по составу слова</text:span>:<text:s/><text:span text:style-name="T124">растения, подросли, разрастается, росток.</text:span><text:span text:style-name="T125"><text:s/></text:span><text:span text:style-name="T126">(</text:span><text:span text:style-name="T127">слайд 1</text:span><text:span text:style-name="T128">7</text:span><text:span text:style-name="T129">-1</text:span><text:span text:style-name="T130">8</text:span><text:span text:style-name="T131">)</text:span>.</text:p>
      <text:p text:style-name="Textbody">3.<text:s/><text:span text:style-name="T132">Тест в формате ЕГЭ</text:span><text:s/><text:span text:style-name="T133">(</text:span><text:span text:style-name="T134">Приложение 1</text:span><text:span text:style-name="T135">, слайд 1</text:span><text:span text:style-name="T136">9</text:span><text:span text:style-name="T137">-</text:span><text:span text:style-name="T138">20</text:span><text:span text:style-name="T139">)</text:span>.</text:p>
      <text:p text:style-name="Textbody">А1. В каком ряду во всех словах пропущена одна и та же буква?</text:p>
      <text:p text:style-name="Quotations">пол..жить, зар..сти, соприк..сается</text:p>
      <text:p text:style-name="Quotations">р..сточек, к..снусь, прир..щение</text:p>
      <text:p text:style-name="Quotations">прил..гательное, к..сательная, отр..сль</text:p>
      <text:p text:style-name="Quotations">Р..стислав, ул..жить, выр..стить</text:p>
      <text:p text:style-name="Textbody">А2. В каком ряду все слова имеют корни с чередующимися гласными?</text:p>
      <text:p text:style-name="Quotations">распол..жение, к..сой, пор..сль</text:p>
      <text:p text:style-name="Quotations">упр..стить, прик..саться, сл..гаемое</text:p>
      <text:p text:style-name="Quotations">водор..сли, к..сьба, вл..жение</text:p>
      <text:p text:style-name="Quotations">предпол..жение, отр..сль, выр..щенный</text:p>
      <text:p text:style-name="Textbody"><text:span text:style-name="StrongEmphasis">Ключ к тесту:<text:s/></text:span>А1. 3. А2. 4.</text:p>
      <text:p text:style-name="Textbody">Учитель:</text:p>
      <text:p text:style-name="Textbody">- Выбравшись из зарослей дремучего леса<text:span text:style-name="T140"><text:s/></text:span><text:span text:style-name="T141">Выбирай-ка</text:span>, мы попали на берег<text:s/><text:span text:style-name="T142">реки<text:s/></text:span><text:span text:style-name="T143">Игровой</text:span><text:span text:style-name="T144">.</text:span></text:p>
      <text:p text:style-name="Textbody">4<text:span text:style-name="T145">. Игра “Составь слово”</text:span><text:s/><text:span text:style-name="T146">(</text:span><text:span text:style-name="T147">Приложение 1</text:span><text:span text:style-name="T148">, слайд 21</text:span><text:span text:style-name="T149">)</text:span>.</text:p>
      <text:p text:style-name="Quotations">Из слова<text:s/><text:span text:style-name="T150">выходить</text:span><text:s/>взять приставку.<text:s/><text:line-break/>Из слова<text:s/><text:span text:style-name="T151">заросли</text:span><text:s/>– корень.<text:s/><text:line-break/>Из слова<text:s/><text:span text:style-name="T152">сидел</text:span><text:s/>– последний суффикс.<text:s/><text:line-break/>Из слова<text:s/><text:span text:style-name="T153">кустарника</text:span><text:s/>– окончание. (<text:span text:style-name="T154">Выросла.)</text:span></text:p>
      <text:p text:style-name="Textbody"><text:span text:style-name="StrongEmphasis">5</text:span><text:span text:style-name="StrongEmphasis">.<text:s/></text:span><text:span text:style-name="T155">А перед нами новое испытание, которое нам необходимо преодолеть на<text:s/></text:span><text:span text:style-name="T156">Таинственном острове</text:span><text:span text:style-name="T157"><text:s/>(</text:span><text:span text:style-name="T158">слайд 22)</text:span>.</text:p>
      <text:p text:style-name="Textbody"><text:span text:style-name="T159">Развернутые определения понятий замените синонимическими, состоящими из одного слова.</text:span></text:p>
      <text:p text:style-name="Textbody"><text:span text:style-name="T160">1. Молодой лес<text:s/></text:span><text:span text:style-name="T161">.<text:s/></text:span><text:span text:style-name="T162">2. Хорошее отношение к кому-нибудь<text:s/></text:span><text:span text:style-name="T163">.<text:s/></text:span><text:span text:style-name="T164">3. Отдельная область деятельности, науки, производства<text:s/></text:span><text:span text:style-name="T165">.<text:s/></text:span><text:span text:style-name="T166">4. Догадка, предварительная мысль<text:s/></text:span><text:span text:style-name="T167">.<text:s/></text:span><text:span text:style-name="T168">5. Число, которое складывается с другим с помощью сложения<text:s/></text:span><text:span text:style-name="T169">.<text:s/></text:span><text:span text:style-name="T170">6. Частый кустарник, которым заросло какое-</text:span><text:span text:style-name="T171">­нибудь место<text:s/></text:span><text:span text:style-name="T172">.<text:s/></text:span><text:span text:style-name="T173">7. Добавление к чему-нибудь, например к журналу<text:s/></text:span><text:span text:style-name="T174">.<text:s/></text:span><text:span text:style-name="T175">8. Дать ростки<text:s/></text:span><text:span text:style-name="T176">.<text:s/></text:span><text:span text:style-name="T177">9. Стать ветвистее, гуще, больше<text:s/></text:span><text:span text:style-name="T178">.<text:s/></text:span></text:p>
      <text:p text:style-name="Textbody"><text:span text:style-name="T179">6</text:span><text:span text:style-name="T180">.<text:s/></text:span><text:span text:style-name="T181">Проверь себя</text:span><text:span text:style-name="T182">(</text:span><text:span text:style-name="T183">слайд 23)</text:span>.</text:p>
      <text:p text:style-name="Textbody"><text:span text:style-name="T184">1.поросль <text:s text:c="4"/></text:span></text:p>
      <text:p text:style-name="Textbody"><text:span text:style-name="T185">2.расположение <text:s/></text:span></text:p>
      <text:soft-page-break/>
      <text:p text:style-name="Textbody"><text:span text:style-name="T186">3.отрасль</text:span></text:p>
      <text:p text:style-name="Textbody"><text:span text:style-name="T187">4. предположение</text:span></text:p>
      <text:p text:style-name="Textbody"><text:span text:style-name="T188">5. слагаемое</text:span></text:p>
      <text:p text:style-name="Textbody"><text:span text:style-name="T189">6. заросли</text:span></text:p>
      <text:p text:style-name="Textbody"><text:span text:style-name="T190">7. nриложение</text:span></text:p>
      <text:p text:style-name="Textbody"><text:span text:style-name="T191">8. прорасти</text:span></text:p>
      <text:p text:style-name="Textbody"><text:span text:style-name="T192">9. разрастись</text:span></text:p>
      <text:p text:style-name="Textbody"/>
      <text:p text:style-name="Textbody"><text:span text:style-name="StrongEmphasis">V. Подведение итогов.</text:span></text:p>
      <text:p text:style-name="Textbody">Учитель:</text:p>
      <text:p text:style-name="Textbody">- На этом наше путешествие закончилось. Давайте вспомним, что мы узнали нового сегодня на уроке.</text:p>
      <text:p text:style-name="Textbody"><text:span text:style-name="StrongEmphasis">VI</text:span>. Рефлексия<text:s/><text:span text:style-name="T193">(</text:span><text:span text:style-name="T194">слайд 24)</text:span>.</text:p>
      <text:list text:style-name="LFO3" text:continue-numbering="true">
        <text:list-item>
          <text:p text:style-name="P195">Что <text:s/>узнали о правописании <text:s/>букв о –а<text:s/>в корнях <text:s/>слов – раст-(- ращ-) <text:s/>и –рос- ?<text:span text:style-name="T196"><text:s/></text:span></text:p>
        </text:list-item>
        <text:list-item>
          <text:p text:style-name="P197">Какую орфограмму изучили?</text:p>
        </text:list-item>
        <text:list-item>
          <text:p text:style-name="P198">Какие есть<text:s/>слова исключения?</text:p>
        </text:list-item>
      </text:list>
      <text:p text:style-name="P199"><text:span text:style-name="T200">Оцени себя <text:s/>(знаю, умею – 1; нет, не уверен – о<text:s/></text:span><text:span text:style-name="T201"><text:s/></text:span><text:span text:style-name="T202">(</text:span><text:span text:style-name="T203">слайд 25)</text:span>.</text:p>
      <text:p text:style-name="P204"/>
      <text:p text:style-name="Textbody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Оценка</text:span></text:p>
          </table:table-cell>
        </table:table-row>
        <table:table-row table:style-name="TableRow214">
          <table:table-cell table:style-name="TableCell215">
            <text:p text:style-name="P216"><text:span text:style-name="T217">1.Знание теоретического материала. Умение определять, в каких случаях происходит чередование гласных в корнях -раст-, -ращ-, -рос-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Умение правильно писать слова корнями -раст-, -ращ-, -рос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3. Умение определять слово по его лексическому значению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4. Умение конструировать словосочетания, используя слова на изученное правило</text:span><text:span text:style-name="T236">.</text:span></text:p>
          </table:table-cell>
          <table:table-cell table:style-name="TableCell237">
            <text:p text:style-name="P238"/>
          </table:table-cell>
        </table:table-row>
      </table:table>
      <text:p text:style-name="Textbody"/>
      <text:p text:style-name="Textbody"><text:span text:style-name="StrongEmphasis">VI</text:span><text:span text:style-name="T239">I</text:span><text:span text:style-name="StrongEmphasis">. Домашнее задание.</text:span></text:p>
      <text:p text:style-name="Textbody"><text:span text:style-name="T240">(</text:span><text:span text:style-name="T241">Приложение 1</text:span><text:span text:style-name="T242">, слайд 26).</text:span></text:p>
      <text:p text:style-name="Standard"><text:span text:style-name="T243">1 группа<text:s/></text:span>– придумать 5 загадок “Составь слово!”;<text:s/></text:p>
      <text:p text:style-name="Standard"><text:span text:style-name="T244">2 группа<text:s/></text:span>– <text:s/>Упр. 441;</text:p>
      <text:p text:style-name="Standard"><text:span text:style-name="T245">3 группа<text:s/></text:span>– составить кроссворд со словами на изученное правило.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6T18:21:00Z</meta:creation-date>
    <dc:date>2018-02-26T18:21:00Z</dc:date>
    <meta:template xlink:href="Normal" xlink:type="simple"/>
    <meta:editing-cycles>2</meta:editing-cycles>
    <meta:editing-duration>PT60S</meta:editing-duration>
    <meta:document-statistic meta:page-count="5" meta:paragraph-count="16" meta:word-count="1199" meta:character-count="8020" meta:row-count="56" meta:non-whitespace-character-count="6837"/>
  </office:meta>
</office:document-meta>
</file>